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0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0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0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0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6</text:p>
          </table:table-cell>
          <table:table-cell table:number-columns-repeated="2" table:style-name="ce2"/>
          <table:table-cell office:value-type="string" table:style-name="ce6">
            <text:p>07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00000:1318</text:p>
          </table:table-cell>
          <table:table-cell office:value-type="float" office:value="2102830027.7300003" table:style-name="ce41">
            <text:p>2 102 830 027.73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601:536</text:p>
          </table:table-cell>
          <table:table-cell office:value-type="float" office:value="66284.28" table:style-name="ce41">
            <text:p>66 284.28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1:538</text:p>
          </table:table-cell>
          <table:table-cell office:value-type="float" office:value="65737.38" table:style-name="ce41">
            <text:p>65 737.38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80601:541</text:p>
          </table:table-cell>
          <table:table-cell office:value-type="float" office:value="65518.62" table:style-name="ce41">
            <text:p>65 518.62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80601:542</text:p>
          </table:table-cell>
          <table:table-cell office:value-type="float" office:value="66284.28" table:style-name="ce41">
            <text:p>66 284.28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601:572</text:p>
          </table:table-cell>
          <table:table-cell office:value-type="float" office:value="65737.38" table:style-name="ce41">
            <text:p>65 737.38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80601:574</text:p>
          </table:table-cell>
          <table:table-cell office:value-type="float" office:value="65628" table:style-name="ce41">
            <text:p>65 628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80601:576</text:p>
          </table:table-cell>
          <table:table-cell office:value-type="float" office:value="65628" table:style-name="ce41">
            <text:p>65 628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80601:578</text:p>
          </table:table-cell>
          <table:table-cell office:value-type="float" office:value="65628" table:style-name="ce41">
            <text:p>65 628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80601:580</text:p>
          </table:table-cell>
          <table:table-cell office:value-type="float" office:value="65628" table:style-name="ce41">
            <text:p>65 628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10601:433</text:p>
          </table:table-cell>
          <table:table-cell office:value-type="float" office:value="112793.81" table:style-name="ce41">
            <text:p>112 793.81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30401:3271</text:p>
          </table:table-cell>
          <table:table-cell office:value-type="float" office:value="130618.9" table:style-name="ce41">
            <text:p>130 618.9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901:1111</text:p>
          </table:table-cell>
          <table:table-cell office:value-type="float" office:value="21579.33" table:style-name="ce41">
            <text:p>21 579.33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80101:793</text:p>
          </table:table-cell>
          <table:table-cell office:value-type="float" office:value="64199.86" table:style-name="ce41">
            <text:p>64 199.86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8:563</text:p>
          </table:table-cell>
          <table:table-cell office:value-type="float" office:value="65911.899999999994" table:style-name="ce41">
            <text:p>65 911.9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20108:564</text:p>
          </table:table-cell>
          <table:table-cell office:value-type="float" office:value="84354" table:style-name="ce41">
            <text:p>84 354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306:5182</text:p>
          </table:table-cell>
          <table:table-cell office:value-type="float" office:value="113370" table:style-name="ce41">
            <text:p>113 370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5183</text:p>
          </table:table-cell>
          <table:table-cell office:value-type="float" office:value="114503.7" table:style-name="ce41">
            <text:p>114 503.7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306:5184</text:p>
          </table:table-cell>
          <table:table-cell office:value-type="float" office:value="114579.28" table:style-name="ce41">
            <text:p>114 579.28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306:5185</text:p>
          </table:table-cell>
          <table:table-cell office:value-type="float" office:value="114654.86" table:style-name="ce41">
            <text:p>114 654.86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5186</text:p>
          </table:table-cell>
          <table:table-cell office:value-type="float" office:value="90620.42" table:style-name="ce41">
            <text:p>90 620.42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02:715</text:p>
          </table:table-cell>
          <table:table-cell office:value-type="float" office:value="48741.84" table:style-name="ce41">
            <text:p>48 741.84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30203:2126</text:p>
          </table:table-cell>
          <table:table-cell office:value-type="float" office:value="36677.480000000003" table:style-name="ce41">
            <text:p>36 677.48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40209:813</text:p>
          </table:table-cell>
          <table:table-cell office:value-type="float" office:value="30127.93" table:style-name="ce41">
            <text:p>30 127.93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90502:70</text:p>
          </table:table-cell>
          <table:table-cell office:value-type="float" office:value="944612.82" table:style-name="ce41">
            <text:p>944 612.82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331:105</text:p>
          </table:table-cell>
          <table:table-cell office:value-type="float" office:value="207985.44" table:style-name="ce41">
            <text:p>207 985.44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20106:241</text:p>
          </table:table-cell>
          <table:table-cell office:value-type="float" office:value="119360" table:style-name="ce41">
            <text:p>119 360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105:1275</text:p>
          </table:table-cell>
          <table:table-cell office:value-type="float" office:value="223607.16" table:style-name="ce41">
            <text:p>223 607.16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10105:1276</text:p>
          </table:table-cell>
          <table:table-cell office:value-type="float" office:value="278043.36" table:style-name="ce41">
            <text:p>278 043.36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010105:249</text:p>
          </table:table-cell>
          <table:table-cell office:value-type="float" office:value="564461.52" table:style-name="ce41">
            <text:p>564 461.52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60201:389</text:p>
          </table:table-cell>
          <table:table-cell office:value-type="float" office:value="40271.910000000003" table:style-name="ce41">
            <text:p>40 271.91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708:621</text:p>
          </table:table-cell>
          <table:table-cell office:value-type="float" office:value="379781.52" table:style-name="ce41">
            <text:p>379 781.52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10118:160</text:p>
          </table:table-cell>
          <table:table-cell office:value-type="float" office:value="61490" table:style-name="ce41">
            <text:p>61 490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6:070108:243</text:p>
          </table:table-cell>
          <table:table-cell office:value-type="float" office:value="299409.91999999998" table:style-name="ce41">
            <text:p>299 409.92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8:090509:151</text:p>
          </table:table-cell>
          <table:table-cell office:value-type="float" office:value="173020" table:style-name="ce41">
            <text:p>173 020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8:110101:190</text:p>
          </table:table-cell>
          <table:table-cell office:value-type="float" office:value="126599.99999999999" table:style-name="ce41">
            <text:p>126 600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120707:171</text:p>
          </table:table-cell>
          <table:table-cell office:value-type="float" office:value="10391" table:style-name="ce41">
            <text:p>10 391.0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10106:6879</text:p>
          </table:table-cell>
          <table:table-cell office:value-type="float" office:value="519643.87" table:style-name="ce41">
            <text:p>519 643.87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20101:4818</text:p>
          </table:table-cell>
          <table:table-cell office:value-type="float" office:value="356872.5" table:style-name="ce41">
            <text:p>356 872.5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30105:7293</text:p>
          </table:table-cell>
          <table:table-cell office:value-type="float" office:value="634976.30000000005" table:style-name="ce41">
            <text:p>634 976.30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356:407</text:p>
          </table:table-cell>
          <table:table-cell office:value-type="float" office:value="153572.01" table:style-name="ce41">
            <text:p>153 572.01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535:2126</text:p>
          </table:table-cell>
          <table:table-cell office:value-type="float" office:value="157821.04" table:style-name="ce41">
            <text:p>157 821.04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30201:6550</text:p>
          </table:table-cell>
          <table:table-cell office:value-type="float" office:value="173608.71" table:style-name="ce41">
            <text:p>173 608.71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30201:6551</text:p>
          </table:table-cell>
          <table:table-cell office:value-type="float" office:value="172030.45" table:style-name="ce41">
            <text:p>172 030.45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30202:7595</text:p>
          </table:table-cell>
          <table:table-cell office:value-type="float" office:value="366156.55" table:style-name="ce41">
            <text:p>366 156.55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30202:7596</text:p>
          </table:table-cell>
          <table:table-cell office:value-type="float" office:value="216221.76" table:style-name="ce41">
            <text:p>216 221.76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30202:7597</text:p>
          </table:table-cell>
          <table:table-cell office:value-type="float" office:value="342482.64" table:style-name="ce41">
            <text:p>342 482.64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40209:4643</text:p>
          </table:table-cell>
          <table:table-cell office:value-type="float" office:value="104691.31" table:style-name="ce41">
            <text:p>104 691.31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9:010102:1788</text:p>
          </table:table-cell>
          <table:table-cell office:value-type="float" office:value="89509.45" table:style-name="ce41">
            <text:p>89 509.45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9:010102:1789</text:p>
          </table:table-cell>
          <table:table-cell office:value-type="float" office:value="63082.85" table:style-name="ce41">
            <text:p>63 082.85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9:010102:1790</text:p>
          </table:table-cell>
          <table:table-cell office:value-type="float" office:value="95192.59" table:style-name="ce41">
            <text:p>95 192.59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9:010102:1791</text:p>
          </table:table-cell>
          <table:table-cell office:value-type="float" office:value="73312.509999999995" table:style-name="ce41">
            <text:p>73 312.51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10723:422</text:p>
          </table:table-cell>
          <table:table-cell office:value-type="float" office:value="92066.87" table:style-name="ce41">
            <text:p>92 066.87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00403:2490</text:p>
          </table:table-cell>
          <table:table-cell office:value-type="float" office:value="4333283.76" table:style-name="ce41">
            <text:p>4 333 283.76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00403:2491</text:p>
          </table:table-cell>
          <table:table-cell office:value-type="float" office:value="4363227.4800000004" table:style-name="ce41">
            <text:p>4 363 227.48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020301:231</text:p>
          </table:table-cell>
          <table:table-cell office:value-type="float" office:value="364280.79" table:style-name="ce41">
            <text:p>364 280.79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9:090402:336</text:p>
          </table:table-cell>
          <table:table-cell office:value-type="float" office:value="310026.11" table:style-name="ce41">
            <text:p>310 026.11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202:393</text:p>
          </table:table-cell>
          <table:table-cell office:value-type="float" office:value="1141181.8899999999" table:style-name="ce41">
            <text:p>1 141 181.89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40202:657</text:p>
          </table:table-cell>
          <table:table-cell office:value-type="float" office:value="1073793.6399999999" table:style-name="ce41">
            <text:p>1 073 793.64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40202:658</text:p>
          </table:table-cell>
          <table:table-cell office:value-type="float" office:value="1008432.29" table:style-name="ce41">
            <text:p>1 008 432.29</text:p>
          </table:table-cell>
          <table:table-cell office:value-type="date" office:date-value="2022-10-28T00:00:00" table:style-name="ce16">
            <text:p>28.10.2022</text:p>
          </table:table-cell>
          <table:table-cell office:value-type="date" office:date-value="2022-10-27T00:00:00" table:style-name="ce16">
            <text:p>27.10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4AD6A3417F8BC167AC89E351DF6AB4B5F88FAC29AC328C4F5FDCA2DCE3EEEC5F3E1A2E5FD067D07A7ABB8F6B94AE61F4FD3D1C4FDF4D077A8A77DF032151EC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2">
            <text:p>19:03:040204:4310</text:p>
          </table:table-cell>
          <table:table-cell office:value-type="string" table:style-name="ce43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714:1917</text:p>
          </table:table-cell>
          <table:table-cell office:value-type="string" table:style-name="ce43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50104:1915</text:p>
          </table:table-cell>
          <table:table-cell office:value-type="string" table:style-name="ce43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40201:6707</text:p>
          </table:table-cell>
          <table:table-cell office:value-type="string" table:style-name="ce43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80103:4293</text:p>
          </table:table-cell>
          <table:table-cell office:value-type="string" table:style-name="ce43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20107:5802</text:p>
          </table:table-cell>
          <table:table-cell office:value-type="string" table:style-name="ce43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30116:2856</text:p>
          </table:table-cell>
          <table:table-cell office:value-type="string" table:style-name="ce43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40103:3180</text:p>
          </table:table-cell>
          <table:table-cell office:value-type="string" table:style-name="ce43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80102:3764</text:p>
          </table:table-cell>
          <table:table-cell office:value-type="string" table:style-name="ce43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9:010101:1399</text:p>
          </table:table-cell>
          <table:table-cell office:value-type="string" table:style-name="ce43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9:010103:5617</text:p>
          </table:table-cell>
          <table:table-cell office:value-type="string" table:style-name="ce43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9:010104:2041</text:p>
          </table:table-cell>
          <table:table-cell office:value-type="string" table:style-name="ce43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9:010104:2042</text:p>
          </table:table-cell>
          <table:table-cell office:value-type="string" table:style-name="ce43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9:010104:2043</text:p>
          </table:table-cell>
          <table:table-cell office:value-type="string" table:style-name="ce43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20109:4886</text:p>
          </table:table-cell>
          <table:table-cell office:value-type="string" table:style-name="ce43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20109:4887</text:p>
          </table:table-cell>
          <table:table-cell office:value-type="string" table:style-name="ce43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80604:303</text:p>
          </table:table-cell>
          <table:table-cell office:value-type="string" table:style-name="ce43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10201:1336</text:p>
          </table:table-cell>
          <table:table-cell office:value-type="string" table:style-name="ce43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722:4049</text:p>
          </table:table-cell>
          <table:table-cell office:value-type="string" table:style-name="ce43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60102:666</text:p>
          </table:table-cell>
          <table:table-cell office:value-type="string" table:style-name="ce43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2:4445</text:p>
          </table:table-cell>
          <table:table-cell office:value-type="string" table:style-name="ce44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5:010702:1193</text:p>
          </table:table-cell>
          <table:table-cell office:value-type="string" table:style-name="ce44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90101:621</text:p>
          </table:table-cell>
          <table:table-cell office:value-type="string" table:style-name="ce44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201:188</text:p>
          </table:table-cell>
          <table:table-cell office:value-type="string" table:style-name="ce44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201:752</text:p>
          </table:table-cell>
          <table:table-cell office:value-type="string" table:style-name="ce44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201:868</text:p>
          </table:table-cell>
          <table:table-cell office:value-type="string" table:style-name="ce44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10767</text:p>
          </table:table-cell>
          <table:table-cell office:value-type="string" table:style-name="ce44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14311</text:p>
          </table:table-cell>
          <table:table-cell office:value-type="string" table:style-name="ce44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201:4223</text:p>
          </table:table-cell>
          <table:table-cell office:value-type="string" table:style-name="ce44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52301:234</text:p>
          </table:table-cell>
          <table:table-cell office:value-type="string" table:style-name="ce44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70101:483</text:p>
          </table:table-cell>
          <table:table-cell office:value-type="string" table:style-name="ce44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1:020108:268</text:p>
          </table:table-cell>
          <table:table-cell office:value-type="string" table:style-name="ce44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1:020108:269</text:p>
          </table:table-cell>
          <table:table-cell office:value-type="string" table:style-name="ce44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1:020108:270</text:p>
          </table:table-cell>
          <table:table-cell office:value-type="string" table:style-name="ce44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50108:1009</text:p>
          </table:table-cell>
          <table:table-cell office:value-type="string" table:style-name="ce44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503:73</text:p>
          </table:table-cell>
          <table:table-cell office:value-type="string" table:style-name="ce44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503:86</text:p>
          </table:table-cell>
          <table:table-cell office:value-type="string" table:style-name="ce44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30202:1780</text:p>
          </table:table-cell>
          <table:table-cell office:value-type="string" table:style-name="ce44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30203:7960</text:p>
          </table:table-cell>
          <table:table-cell office:value-type="string" table:style-name="ce44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20109:4888</text:p>
          </table:table-cell>
          <table:table-cell office:value-type="string" table:style-name="ce44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20109:4889</text:p>
          </table:table-cell>
          <table:table-cell office:value-type="string" table:style-name="ce44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20109:4890</text:p>
          </table:table-cell>
          <table:table-cell office:value-type="string" table:style-name="ce44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40101:205</text:p>
          </table:table-cell>
          <table:table-cell office:value-type="string" table:style-name="ce44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40208:1116</text:p>
          </table:table-cell>
          <table:table-cell office:value-type="string" table:style-name="ce44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549:134</text:p>
          </table:table-cell>
          <table:table-cell office:value-type="string" table:style-name="ce44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549:39</text:p>
          </table:table-cell>
          <table:table-cell office:value-type="string" table:style-name="ce44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549:51</text:p>
          </table:table-cell>
          <table:table-cell office:value-type="string" table:style-name="ce44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103:3226</text:p>
          </table:table-cell>
          <table:table-cell office:value-type="string" table:style-name="ce44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103:3227</text:p>
          </table:table-cell>
          <table:table-cell office:value-type="string" table:style-name="ce44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5:010116:52</text:p>
          </table:table-cell>
          <table:table-cell office:value-type="string" table:style-name="ce44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5:100108:148</text:p>
          </table:table-cell>
          <table:table-cell office:value-type="string" table:style-name="ce44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7:010106:599</text:p>
          </table:table-cell>
          <table:table-cell office:value-type="string" table:style-name="ce44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7:030101:178</text:p>
          </table:table-cell>
          <table:table-cell office:value-type="string" table:style-name="ce44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7:030101:179</text:p>
          </table:table-cell>
          <table:table-cell office:value-type="string" table:style-name="ce44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8:020101:1151</text:p>
          </table:table-cell>
          <table:table-cell office:value-type="string" table:style-name="ce44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8:040101:2096</text:p>
          </table:table-cell>
          <table:table-cell office:value-type="string" table:style-name="ce44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9:010106:121</text:p>
          </table:table-cell>
          <table:table-cell office:value-type="string" table:style-name="ce44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50308:852</text:p>
          </table:table-cell>
          <table:table-cell office:value-type="string" table:style-name="ce45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120301:201</text:p>
          </table:table-cell>
          <table:table-cell office:value-type="string" table:style-name="ce44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717:527</text:p>
          </table:table-cell>
          <table:table-cell office:value-type="string" table:style-name="ce44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2:010717:528</text:p>
          </table:table-cell>
          <table:table-cell office:value-type="string" table:style-name="ce44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9:010103:5618</text:p>
          </table:table-cell>
          <table:table-cell office:value-type="string" table:style-name="ce44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9:010103:5619</text:p>
          </table:table-cell>
          <table:table-cell office:value-type="string" table:style-name="ce44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6:000000:1313</text:p>
          </table:table-cell>
          <table:table-cell office:value-type="string" table:style-name="ce44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7:030702:208</text:p>
          </table:table-cell>
          <table:table-cell office:value-type="string" table:style-name="ce44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7:030702:209</text:p>
          </table:table-cell>
          <table:table-cell office:value-type="string" table:style-name="ce44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7:000000:116</text:p>
          </table:table-cell>
          <table:table-cell office:value-type="string" table:style-name="ce44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6:020901:381</text:p>
          </table:table-cell>
          <table:table-cell office:value-type="string" table:style-name="ce44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7:030503:155</text:p>
          </table:table-cell>
          <table:table-cell office:value-type="string" table:style-name="ce44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7:030503:156</text:p>
          </table:table-cell>
          <table:table-cell office:value-type="string" table:style-name="ce44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8:030101:1813</text:p>
          </table:table-cell>
          <table:table-cell office:value-type="string" table:style-name="ce44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8:030101:1822</text:p>
          </table:table-cell>
          <table:table-cell office:value-type="string" table:style-name="ce44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80601:5288</text:p>
          </table:table-cell>
          <table:table-cell office:value-type="string" table:style-name="ce44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12015</text:p>
          </table:table-cell>
          <table:table-cell office:value-type="string" table:style-name="ce44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13327</text:p>
          </table:table-cell>
          <table:table-cell office:value-type="string" table:style-name="ce43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3:030201:1895</text:p>
          </table:table-cell>
          <table:table-cell office:value-type="string" table:style-name="ce43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100510:2655</text:p>
          </table:table-cell>
          <table:table-cell office:value-type="string" table:style-name="ce44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7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9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9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07T05:19:33Z</dc:date>
    <meta:print-date>2022-10-11T04:13:25Z</meta:print-date>
  </office:meta>
</office:document-meta>
</file>